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1700000010953B4E6E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.734cm" svg:height="7.009cm" svg:x="5.632cm" svg:y="11.345cm">
          <draw:image xlink:href="Pictures/10000201000001700000010953B4E6E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4.2.2$Windows_x86 LibreOffice_project/c4c7d32d0d49397cad38d62472b0bc8acff48dd6</meta:generator>
  </office:meta>
</office:document-meta>
</file>